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內文" style:family="paragraph">
      <style:paragraph-properties fo:text-align="end" fo:margin-right="0.001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0.11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1.2604in" style:use-optimal-column-width="false"/>
    </style:style>
    <style:style style:name="TableColumn22" style:family="table-column">
      <style:table-column-properties style:column-width="1.3375in" style:use-optimal-column-width="false"/>
    </style:style>
    <style:style style:name="Table14" style:family="table">
      <style:table-properties style:width="6.8895in" fo:margin-left="-0.0659in" table:align="left"/>
    </style:style>
    <style:style style:name="TableRow23" style:family="table-row">
      <style:table-row-properties style:min-row-height="0.4375in" style:use-optimal-row-height="false" fo:keep-together="always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32" style:family="table-row">
      <style:table-row-properties style:min-row-height="0.6618in" style:use-optimal-row-height="false" fo:keep-together="always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新細明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9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9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新細明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9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9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9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9pt"/>
    </style:style>
    <style:style style:name="TableRow81" style:family="table-row">
      <style:table-row-properties style:min-row-height="0.7131in" style:use-optimal-row-height="false" fo:keep-together="always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89" style:family="table-row">
      <style:table-row-properties style:min-row-height="0.652in" style:use-optimal-row-height="false" fo:keep-together="always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97" style:family="table-row">
      <style:table-row-properties style:min-row-height="2.5652in" style:use-optimal-row-height="false" fo:keep-together="always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" style:parent-style-name="預設段落字型" style:family="text">
      <style:text-properties style:font-name="新細明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6" style:parent-style-name="預設段落字型" style:family="text">
      <style:text-properties style:font-name="新細明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8" style:parent-style-name="預設段落字型" style:family="text">
      <style:text-properties style:font-name="新細明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1083in" style:line-height-at-least="0.1916in" fo:margin-left="0.2361in" fo:text-indent="-0.23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5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5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5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5pt"/>
    </style:style>
    <style:style style:name="P132" style:parent-style-name="內文" style:family="paragraph">
      <style:paragraph-properties fo:margin-top="0.1083in" style:line-height-at-least="0.1916in"/>
    </style:style>
    <style:style style:name="TableCell13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1.552in" style:use-optimal-row-height="false" fo:keep-together="always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bottom="0.1083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margin-top="0.1083in" fo:margin-bottom="0.1083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margin-top="0.1083in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1083in" style:line-height-at-least="0.2291in"/>
    </style:style>
    <style:style style:name="TableCell23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240" style:parent-style-name="本文縮排" style:family="paragraph">
      <style:paragraph-properties fo:text-align="justify" fo:line-height="100%" fo:margin-left="-0.5in" fo:text-indent="0.0013in">
        <style:tab-stops/>
      </style:paragraph-properties>
    </style:style>
    <style:style style:name="T241" style:parent-style-name="預設段落字型" style:family="text">
      <style:text-properties fo:font-size="8pt" style:font-size-asian="8pt"/>
    </style:style>
    <style:style style:name="P242" style:parent-style-name="本文縮排" style:list-style-name="LFO1" style:family="paragraph">
      <style:paragraph-properties fo:text-align="justify" fo:line-height="100%" fo:margin-left="0.1965in" fo:text-indent="-0.3152in">
        <style:tab-stops>
          <style:tab-stop style:type="left" style:position="-0.1965in"/>
        </style:tab-stops>
      </style:paragraph-properties>
    </style:style>
    <style:style style:name="T243" style:parent-style-name="預設段落字型" style:family="text">
      <style:text-properties fo:font-size="8pt" style:font-size-asian="8pt"/>
    </style:style>
    <style:style style:name="T244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245" style:parent-style-name="預設段落字型" style:family="text">
      <style:text-properties fo:font-size="8pt" style:font-size-asian="8pt"/>
    </style:style>
    <style:style style:name="P246" style:parent-style-name="本文縮排" style:list-style-name="LFO1" style:family="paragraph">
      <style:paragraph-properties fo:text-align="justify" fo:line-height="100%" fo:margin-left="0.1965in" fo:text-indent="-0.3152in">
        <style:tab-stops>
          <style:tab-stop style:type="left" style:position="-0.1965in"/>
        </style:tab-stops>
      </style:paragraph-properties>
    </style:style>
    <style:style style:name="T247" style:parent-style-name="預設段落字型" style:family="text">
      <style:text-properties fo:font-size="8pt" style:font-size-asian="8pt"/>
    </style:style>
    <style:style style:name="P248" style:parent-style-name="本文縮排" style:list-style-name="LFO1" style:family="paragraph">
      <style:paragraph-properties fo:text-align="justify" fo:line-height="100%" fo:margin-left="0.1965in" fo:text-indent="-0.3152in">
        <style:tab-stops>
          <style:tab-stop style:type="left" style:position="-0.1965in"/>
        </style:tab-stops>
      </style:paragraph-properties>
    </style:style>
    <style:style style:name="T249" style:parent-style-name="預設段落字型" style:family="text">
      <style:text-properties fo:font-size="8pt" style:font-size-asian="8pt"/>
    </style:style>
    <style:style style:name="T250" style:parent-style-name="預設段落字型" style:family="text">
      <style:text-properties fo:font-size="8pt" style:font-size-asian="8pt"/>
    </style:style>
    <style:style style:name="T251" style:parent-style-name="預設段落字型" style:family="text">
      <style:text-properties fo:font-size="8pt" style:font-size-asian="8pt"/>
    </style:style>
    <style:style style:name="P252" style:parent-style-name="本文縮排" style:list-style-name="LFO1" style:family="paragraph">
      <style:paragraph-properties fo:text-align="justify" fo:line-height="100%" fo:margin-left="0.1965in" fo:text-indent="-0.3152in">
        <style:tab-stops>
          <style:tab-stop style:type="left" style:position="-0.1965in"/>
        </style:tab-stops>
      </style:paragraph-properties>
    </style:style>
    <style:style style:name="T253" style:parent-style-name="預設段落字型" style:family="text">
      <style:text-properties fo:font-size="8pt" style:font-size-asian="8pt"/>
    </style:style>
    <style:style style:name="P254" style:parent-style-name="本文縮排" style:list-style-name="LFO1" style:family="paragraph">
      <style:paragraph-properties fo:text-align="justify" fo:line-height="100%" fo:margin-left="0.1965in" fo:text-indent="-0.3152in">
        <style:tab-stops>
          <style:tab-stop style:type="left" style:position="-0.1965in"/>
        </style:tab-stops>
      </style:paragraph-properties>
    </style:style>
    <style:style style:name="T255" style:parent-style-name="預設段落字型" style:family="text">
      <style:text-properties fo:font-size="8pt" style:font-size-asian="8pt"/>
    </style:style>
    <style:style style:name="P256" style:parent-style-name="本文縮排" style:list-style-name="LFO1" style:family="paragraph">
      <style:paragraph-properties fo:text-align="justify" fo:line-height="100%" fo:margin-left="0.1965in" fo:text-indent="-0.3152in">
        <style:tab-stops>
          <style:tab-stop style:type="left" style:position="-0.1965in"/>
        </style:tab-stops>
      </style:paragraph-properties>
    </style:style>
    <style:style style:name="T257" style:parent-style-name="預設段落字型" style:family="text">
      <style:text-properties fo:font-size="8pt" style:font-size-asian="8pt"/>
    </style:style>
    <style:style style:name="P258" style:parent-style-name="本文縮排" style:list-style-name="LFO1" style:family="paragraph">
      <style:paragraph-properties fo:text-align="justify" fo:line-height="100%" fo:margin-left="0.1965in" fo:text-indent="-0.3152in">
        <style:tab-stops>
          <style:tab-stop style:type="left" style:position="-0.1965in"/>
        </style:tab-stops>
      </style:paragraph-properties>
    </style:style>
    <style:style style:name="T259" style:parent-style-name="預設段落字型" style:family="text">
      <style:text-properties fo:font-size="8pt" style:font-size-asian="8pt"/>
    </style:style>
    <style:style style:name="P260" style:parent-style-name="本文縮排" style:list-style-name="LFO1" style:family="paragraph">
      <style:paragraph-properties fo:text-align="justify" fo:line-height="100%" fo:margin-left="0.1965in" fo:text-indent="-0.3152in">
        <style:tab-stops>
          <style:tab-stop style:type="left" style:position="-0.1965in"/>
        </style:tab-stops>
      </style:paragraph-properties>
    </style:style>
    <style:style style:name="T261" style:parent-style-name="預設段落字型" style:family="text">
      <style:text-properties fo:font-size="8pt" style:font-size-asian="8pt"/>
    </style:style>
    <style:style style:name="T262" style:parent-style-name="預設段落字型" style:family="text">
      <style:text-properties fo:font-size="8pt" style:font-size-asian="8pt"/>
    </style:style>
    <style:style style:name="T263" style:parent-style-name="預設段落字型" style:family="text">
      <style:text-properties fo:font-size="8pt" style:font-size-asian="8pt"/>
    </style:style>
    <style:style style:name="T264" style:parent-style-name="預設段落字型" style:family="text">
      <style:text-properties fo:font-size="8pt" style:font-size-asian="8pt"/>
    </style:style>
    <style:style style:name="T265" style:parent-style-name="預設段落字型" style:family="text">
      <style:text-properties fo:font-size="8pt" style:font-size-asian="8pt"/>
    </style:style>
    <style:style style:name="T266" style:parent-style-name="預設段落字型" style:family="text">
      <style:text-properties fo:font-size="8pt" style:font-size-asian="8pt"/>
    </style:style>
    <style:style style:name="T267" style:parent-style-name="預設段落字型" style:family="text">
      <style:text-properties fo:font-size="8pt" style:font-size-asian="8pt"/>
    </style:style>
    <style:style style:name="P268" style:parent-style-name="本文縮排" style:list-style-name="LFO1" style:family="paragraph">
      <style:paragraph-properties fo:text-align="justify" fo:line-height="100%" fo:margin-left="0.1965in" fo:text-indent="-0.3152in">
        <style:tab-stops>
          <style:tab-stop style:type="left" style:position="-0.1965in"/>
        </style:tab-stops>
      </style:paragraph-properties>
    </style:style>
    <style:style style:name="T269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5">國立宜蘭大學用印申請單</text:span></text:p>
      <text:p text:style-name="P6"><text:span text:style-name="T7">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文件名稱</text:span></text:p>
          </table:table-cell>
          <table:table-cell table:style-name="TableCell27" table:number-columns-spanned="5">
            <text:p text:style-name="P28">保證書、專業活動計劃書、聲明書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請印類別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受</text:span><text:span text:style-name="T36"><text:s/></text:span><text:span text:style-name="T37">文</text:span><text:span text:style-name="T38"><text:s/></text:span><text:span text:style-name="T39">者</text:span></text:p>
          </table:table-cell>
          <table:table-cell table:style-name="TableCell40" table:number-columns-spanned="5">
            <text:p text:style-name="P41">內政部移民署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3">
            <text:p text:style-name="P43"><text:span text:style-name="T44">■</text:span><text:span text:style-name="T45"><text:s/></text:span><text:span text:style-name="T46">校印</text:span><text:span text:style-name="T47">(</text:span><text:span text:style-name="T48">本校印</text:span><text:span text:style-name="T49">)</text:span></text:p>
            <text:p text:style-name="P50"><text:span text:style-name="T51">□<text:s/></text:span><text:span text:style-name="T52">校長職銜簽字章</text:span></text:p>
            <text:p text:style-name="P53"><text:span text:style-name="T54"><text:s text:c="5"/>(</text:span><text:span text:style-name="T55">校長職稱加姓名之長條戳</text:span><text:span text:style-name="T56">)</text:span></text:p>
            <text:p text:style-name="P57"><text:span text:style-name="T58">□<text:s/></text:span><text:span text:style-name="T59">校長簽字章</text:span><text:span text:style-name="T60">(</text:span><text:span text:style-name="T61">僅校長姓名之長條戳</text:span><text:span text:style-name="T62">)</text:span></text:p>
            <text:p text:style-name="P63"><text:span text:style-name="T64">□<text:s/></text:span><text:span text:style-name="T65">校長英文簽字章</text:span><text:span text:style-name="T66">（無職稱）</text:span></text:p>
            <text:p text:style-name="P67"><text:span text:style-name="T68">■</text:span><text:span text:style-name="T69"><text:s/></text:span><text:span text:style-name="T70">校長私章</text:span><text:span text:style-name="T71">(</text:span><text:span text:style-name="T72">由秘書室用印</text:span><text:span text:style-name="T73">)</text:span></text:p>
            <text:p text:style-name="P74"><text:span text:style-name="T75">□<text:s/></text:span><text:span text:style-name="T76">騎縫章</text:span></text:p>
            <text:p text:style-name="P77"><text:span text:style-name="T78">□<text:s/></text:span><text:span text:style-name="T79">其他</text:span><text:span text:style-name="T80">_________________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主　　旨</text:span></text:p>
            <text:p text:style-name="P85"><text:span text:style-name="T86">（用印事由）</text:span></text:p>
          </table:table-cell>
          <table:table-cell table:style-name="TableCell87" table:number-columns-spanned="5">
            <text:p text:style-name="P88">申請大陸地區入臺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份</text:span><text:span text:style-name="T93"><text:s text:c="4"/></text:span><text:span text:style-name="T94">數</text:span></text:p>
          </table:table-cell>
          <table:table-cell table:style-name="TableCell95" table:number-columns-spanned="5">
            <text:p text:style-name="P96">各1份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">
          <table:table-cell table:style-name="TableCell98" table:number-columns-spanned="4">
            <text:p text:style-name="內文"><text:span text:style-name="T99">請印項目（請勾選）</text:span></text:p>
            <text:p text:style-name="內文"><text:span text:style-name="T100">□</text:span><text:span text:style-name="T101">證書</text:span><text:span text:style-name="T102"><text:s text:c="3"/>□</text:span><text:span text:style-name="T103">合約書</text:span><text:span text:style-name="T104"><text:s/>□</text:span><text:span text:style-name="T105">申請書</text:span></text:p>
            <text:p text:style-name="內文"><text:span text:style-name="T106">□</text:span><text:span text:style-name="T107">電　話</text:span><text:span text:style-name="T108"><text:s/></text:span><text:span text:style-name="T109">■</text:span><text:span text:style-name="T110">計畫書</text:span><text:span text:style-name="T111"><text:s/>□</text:span><text:span text:style-name="T112">投標書</text:span></text:p>
            <text:p text:style-name="內文"><text:span text:style-name="T113">□</text:span><text:span text:style-name="T114">議價書</text:span><text:span text:style-name="T115"><text:s/></text:span><text:span text:style-name="T116">■</text:span><text:span text:style-name="T117">保證書</text:span></text:p>
            <text:p text:style-name="內文"><text:span text:style-name="T118">■</text:span><text:span text:style-name="T119">其他</text:span><text:span text:style-name="T120">_聲明書_</text:span><text:span text:style-name="T121"><text:s/></text:span><text:span text:style-name="T122"><text:s text:c="9"/></text:span></text:p>
            <text:p text:style-name="P123"><text:span text:style-name="T124">□</text:span><text:span text:style-name="T125">研究案</text:span><text:span text:style-name="T126">/</text:span><text:span text:style-name="T127">產學合作案相關文件</text:span><text:span text:style-name="T128">(</text:span><text:span text:style-name="T129">包含投標、簽約或變更等文件，請會辦研發處</text:span><text:span text:style-name="T130">）</text:span><text:span text:style-name="T131"><text:s/></text:span>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請印明細</text:span></text:p>
            <text:p text:style-name="P136"><text:span text:style-name="T137">(</text:span><text:span text:style-name="T138">請詳列表件名稱及用印份數</text:span><text:span text:style-name="T139">)</text:span><text:span text:style-name="T140">：</text:span></text:p>
            <text:p text:style-name="P141"><text:span text:style-name="T142">1</text:span><text:span text:style-name="T143">、</text:span><text:span text:style-name="T144"><text:s text:c="3"/></text:span><text:span text:style-name="T145"><text:s text:c="4"/></text:span><text:span text:style-name="T146">保證書</text:span><text:span text:style-name="T147"><text:s text:c="10"/></text:span><text:span text:style-name="T148"><text:s/></text:span><text:span text:style-name="T149"><text:s text:c="2"/></text:span><text:span text:style-name="T150"><text:s text:c="2"/></text:span><text:span text:style-name="T151"><text:s/></text:span><text:span text:style-name="T152"><text:s/></text:span><text:span text:style-name="T153"><text:s/>1</text:span><text:span text:style-name="T154"><text:s/></text:span><text:span text:style-name="T155">份</text:span></text:p>
            <text:p text:style-name="P156"><text:span text:style-name="T157">2</text:span><text:span text:style-name="T158">、</text:span><text:span text:style-name="T159">專業活動計劃書<text:s/></text:span><text:span text:style-name="T160"><text:s/></text:span><text:span text:style-name="T161"><text:s text:c="3"/></text:span><text:span text:style-name="T162"><text:s/></text:span><text:span text:style-name="T163">1</text:span><text:span text:style-name="T164"><text:s/></text:span><text:span text:style-name="T165">份</text:span></text:p>
            <text:p text:style-name="P166"><text:span text:style-name="T167">3</text:span><text:span text:style-name="T168">、</text:span><text:span text:style-name="T169"><text:s text:c="5"/></text:span><text:span text:style-name="T170">聲明書<text:s/></text:span><text:span text:style-name="T171"><text:s text:c="4"/></text:span><text:span text:style-name="T172"><text:s text:c="3"/></text:span><text:span text:style-name="T173"><text:s/></text:span><text:span text:style-name="T174">1</text:span><text:span text:style-name="T175"><text:s/></text:span><text:span text:style-name="T176">份</text:span></text:p>
            <text:p text:style-name="P177"><text:span text:style-name="T178">4</text:span><text:span text:style-name="T179">、</text:span><text:span text:style-name="T180"><text:s text:c="16"/></text:span><text:span text:style-name="T181"><text:s text:c="3"/></text:span><text:span text:style-name="T182"><text:s text:c="3"/></text:span><text:span text:style-name="T183">份</text:span></text:p>
            <text:p text:style-name="P184"><text:span text:style-name="T185">5</text:span><text:span text:style-name="T186">、</text:span><text:span text:style-name="T187"><text:s text:c="16"/></text:span><text:span text:style-name="T188"><text:s text:c="3"/></text:span><text:span text:style-name="T189"><text:s text:c="3"/></text:span><text:span text:style-name="T190">份</text:span></text:p>
            <text:p text:style-name="P191"><text:span text:style-name="T192">6</text:span><text:span text:style-name="T193">、</text:span><text:span text:style-name="T194"><text:s text:c="16"/></text:span><text:span text:style-name="T195"><text:s text:c="3"/></text:span><text:span text:style-name="T196"><text:s text:c="3"/></text:span><text:span text:style-name="T197">份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申請人</text:span></text:p>
          </table:table-cell>
          <table:covered-table-cell/>
          <table:table-cell table:style-name="TableCell202">
            <text:p text:style-name="P203"><text:span text:style-name="T204">單位主管</text:span></text:p>
          </table:table-cell>
          <table:table-cell table:style-name="TableCell205" table:number-columns-spanned="2">
            <text:p text:style-name="P206"><text:span text:style-name="T207">所屬一級</text:span></text:p>
            <text:p text:style-name="P208"><text:span text:style-name="T209">單位主管</text:span></text:p>
          </table:table-cell>
          <table:covered-table-cell/>
          <table:table-cell table:style-name="TableCell210" table:number-columns-spanned="2">
            <text:p text:style-name="P211"><text:span text:style-name="T212">會辦</text:span></text:p>
            <text:p text:style-name="P213"><text:span text:style-name="T214">國際處</text:span></text:p>
          </table:table-cell>
          <table:covered-table-cell/>
          <table:table-cell table:style-name="TableCell215">
            <text:p text:style-name="P216"><text:span text:style-name="T217">校</text:span><text:span text:style-name="T218"><text:s text:c="2"/></text:span><text:span text:style-name="T219">長</text:span><text:span text:style-name="T220"><text:s text:c="2"/></text:span><text:span text:style-name="T221">或</text:span></text:p>
            <text:p text:style-name="P222"><text:span text:style-name="T223">授權代理人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單位：</text:span></text:p>
            <text:p text:style-name="P228"><text:span text:style-name="T229">姓名：</text:span></text:p>
            <text:p text:style-name="P230"><text:span text:style-name="T231">分機：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</table:table>
      <text:p text:style-name="P240"><text:span text:style-name="T241">備註：</text:span></text:p>
      <text:list text:style-name="LFO1" text:continue-numbering="true">
        <text:list-item>
          <text:p text:style-name="P242"><text:span text:style-name="T243">除已決行之公文外，凡需加蓋各項印信之文件，請以本單申請用印。經校長或其授權代理人核章後，再至文書組</text:span><text:span text:style-name="T244">登記</text:span><text:span text:style-name="T245">。本單請填寫清楚，請印類別如有疑義，請洽文書組。</text:span></text:p>
        </text:list-item>
        <text:list-item>
          <text:p text:style-name="P246"><text:span text:style-name="T247">蓋用支票之校長印鑑章及校長私章，仍由秘書室保管及蓋用。</text:span></text:p>
        </text:list-item>
        <text:list-item>
          <text:p text:style-name="P248"><text:span text:style-name="T249">合約書如超過</text:span><text:span text:style-name="T250">1</text:span><text:span text:style-name="T251">張，請裝訂，並加選「騎縫章」。</text:span></text:p>
        </text:list-item>
        <text:list-item>
          <text:p text:style-name="P252"><text:span text:style-name="T253">合約、計畫書等文件申請用印，請以標籤紙標示需用印之頁面與位置。</text:span></text:p>
        </text:list-item>
        <text:list-item>
          <text:p text:style-name="P254"><text:span text:style-name="T255">申請套印者，需簽會文書組，奉准後由文書組發給套印樣本。</text:span></text:p>
        </text:list-item>
        <text:list-item>
          <text:p text:style-name="P256"><text:span text:style-name="T257">以影印本申請用印之文件，請加蓋「核與正本相符」章戳、並蓋證明人章後，再行請印。影印本僅能蓋用「校印」。</text:span></text:p>
        </text:list-item>
        <text:list-item>
          <text:p text:style-name="P258"><text:span text:style-name="T259">申請蓋原用印鑑之文件，應攜原件影本一併請印，以憑參照。</text:span></text:p>
        </text:list-item>
        <text:list-item>
          <text:p text:style-name="P260"><text:span text:style-name="T261">用印所需時程，以請印文件送達文書組並完成登記之隔日起算。用印</text:span><text:span text:style-name="T262">60</text:span><text:span text:style-name="T263">處以下者，二個工作日之後至本組領回；用印</text:span><text:span text:style-name="T264">60</text:span><text:span text:style-name="T265">處以上者，五個工作日之後領回。用印</text:span><text:span text:style-name="T266">200</text:span><text:span text:style-name="T267">處以上者，請洽詢文書組。</text:span></text:p>
        </text:list-item>
        <text:list-item>
          <text:p text:style-name="P268"><text:span text:style-name="T269">以上未盡之處，悉依本校「用印作業規範」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1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11.06.17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wu</meta:initial-creator>
    <dc:creator>USER</dc:creator>
    <meta:creation-date>2024-08-14T07:58:00Z</meta:creation-date>
    <dc:date>2024-08-14T08:34:00Z</dc:date>
    <meta:print-date>2023-09-04T03:48:00Z</meta:print-date>
    <meta:template xlink:href="Normal" xlink:type="simple"/>
    <meta:editing-cycles>7</meta:editing-cycles>
    <meta:editing-duration>PT420S</meta:editing-duration>
    <meta:user-defined meta:name="FormatCheck" meta:value-type="boolean">true</meta:user-defined>
    <meta:document-statistic meta:page-count="1" meta:paragraph-count="1" meta:word-count="140" meta:character-count="943" meta:row-count="6" meta:non-whitespace-character-count="804"/>
  </office:meta>
</office:document-meta>
</file>