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4" style:family="paragraph" style:parent-style-name="Standard">
      <style:text-properties style:font-name="標楷體" style:font-name-asian="標楷體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underline-style="solid" style:text-underline-width="auto" style:text-underline-color="font-color"/>
    </style:style>
    <style:style style:name="T3" style:family="text">
      <style:text-properties fo:color="#ff0000" loext:opacity="100%" style:text-underline-style="solid" style:text-underline-width="auto" style:text-underline-color="font-color" style:font-size-asian="16pt"/>
    </style:style>
    <style:style style:name="T4" style:family="text">
      <style:text-properties fo:color="#ff0000" loext:opacity="100%" fo:font-size="16pt" fo:language="en" fo:country="US"/>
    </style:style>
    <style:style style:name="T5" style:family="text">
      <style:text-properties fo:color="#ff0000" loext:opacity="100%" fo:font-size="16pt" fo:language="en" fo:country="US" style:text-underline-style="solid" style:text-underline-width="auto" style:text-underline-color="font-color"/>
    </style:style>
    <style:style style:name="T6" style:family="text">
      <style:text-properties fo:color="#ff0000" loext:opacity="100%" style:font-size-asian="16pt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fo:font-size="16pt" fo:language="en" fo:country="US"/>
    </style:style>
    <style:style style:name="T9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聲明書</text:p>
      <text:p text:style-name="P1"> </text:p>
      <text:p text:style-name="P1">    <text:span text:style-name="T2">  </text:span><text:span text:style-name="T5">(</text:span><text:span text:style-name="T3">請填寫機關或單位名稱，例如：ＯＯ協會</text:span><text:span text:style-name="T5">)  </text:span><text:span text:style-name="T9">代申請大陸地區人民</text:span><text:span text:style-name="T3">  </text:span><text:span text:style-name="T5">(</text:span><text:span text:style-name="T3">請填寫申請人團號及姓名，例如：團號：</text:span><text:span text:style-name="T5">108000001</text:span><text:span text:style-name="T3">，李ＯＯ等</text:span><text:span text:style-name="T5">3</text:span><text:span text:style-name="T3">人</text:span><text:span text:style-name="T5">)  </text:span><text:span text:style-name="T9">來臺從事</text:span><text:span text:style-name="T3">  </text:span><text:span text:style-name="T5">(</text:span><text:span text:style-name="T3">請填寫事由，例如：短期專業交流</text:span><text:span text:style-name="T5">)  </text:span><text:span text:style-name="T9">，下列事項經前述申請人同意，並授權</text:span><text:span text:style-name="T3">  </text:span><text:span text:style-name="T5">(</text:span><text:span text:style-name="T3">請填寫機關或單位名稱，例如：ＯＯ協會</text:span><text:span text:style-name="T5">)  </text:span><text:span text:style-name="T7">代為聲明：</text:span></text:p>
      <text:p text:style-name="P1"><text:span text:style-name="T4">(</text:span><text:span text:style-name="T3">例如：</text:span><text:span text:style-name="T1"> </text:span></text:p>
      <text:p text:style-name="P1"><text:span text:style-name="T4">1</text:span><text:span text:style-name="T6">、</text:span><text:span text:style-name="T3">不從事與許可目的不符之活動。</text:span></text:p>
      <text:p text:style-name="P1"><text:span text:style-name="T4">2</text:span><text:span text:style-name="T6">、確依行程辦理。</text:span></text:p>
      <text:p text:style-name="P1"><text:span text:style-name="T4">3</text:span><text:span text:style-name="T6">、……………</text:span><text:span text:style-name="T4">)</text:span></text:p>
      <text:p text:style-name="P1">    <text:span text:style-name="T9">此致</text:span></text:p>
      <text:p text:style-name="P2">內政部移民署</text:p>
      <text:p text:style-name="P1">                           <text:span text:style-name="T8">(</text:span><text:span text:style-name="T9">請蓋機關</text:span><text:span text:style-name="T8">/</text:span><text:span text:style-name="T9">單位大小章</text:span><text:span text:style-name="T8">)</text:span></text:p>
      <text:p text:style-name="P1">                      <text:span text:style-name="T9">機關</text:span><text:span text:style-name="T8">/</text:span><text:span text:style-name="T9">單位名稱：</text:span></text:p>
      <text:p text:style-name="P1">                      <text:span text:style-name="T9">負責人：</text:span></text:p>
      <text:p text:style-name="P1">                      <text:span text:style-name="T9">日期：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9T17:54:21.603000000</meta:creation-date>
    <dc:date>2019-07-29T17:55:23.386000000</dc:date>
    <meta:editing-duration>PT1M3S</meta:editing-duration>
    <meta:editing-cycles>1</meta:editing-cycles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3" meta:word-count="190" meta:character-count="322" meta:non-whitespace-character-count="203"/>
  </office:meta>
</office:document-meta>
</file>