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896cm" table:align="center" style:writing-mode="lr-tb"/>
    </style:style>
    <style:style style:name="表格1.A" style:family="table-column">
      <style:table-column-properties style:column-width="2.605cm"/>
    </style:style>
    <style:style style:name="表格1.B" style:family="table-column">
      <style:table-column-properties style:column-width="1.637cm"/>
    </style:style>
    <style:style style:name="表格1.C" style:family="table-column">
      <style:table-column-properties style:column-width="3.662cm"/>
    </style:style>
    <style:style style:name="表格1.D" style:family="table-column">
      <style:table-column-properties style:column-width="1.044cm"/>
    </style:style>
    <style:style style:name="表格1.E" style:family="table-column">
      <style:table-column-properties style:column-width="1.909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2.173cm"/>
    </style:style>
    <style:style style:name="表格1.H" style:family="table-column">
      <style:table-column-properties style:column-width="4.538cm"/>
    </style:style>
    <style:style style:name="表格1.1" style:family="table-row">
      <style:table-row-properties style:min-row-height="1.307cm" fo:keep-together="always"/>
    </style:style>
    <style:style style:name="表格1.A1" style:family="table-cell">
      <style:table-cell-properties style:vertical-align="middle" fo:background-color="#ffff99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931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0.97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min-row-height="1.051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2" style:family="table-row">
      <style:table-row-properties style:min-row-height="0.706cm" fo:keep-together="auto"/>
    </style:style>
    <style:style style:name="表格1.B1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6" style:family="table-row">
      <style:table-row-properties style:min-row-height="1.196cm" fo:keep-together="auto"/>
    </style:style>
    <style:style style:name="表格1.17" style:family="table-row">
      <style:table-row-properties style:min-row-height="5.087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8" style:family="table-row">
      <style:table-row-properties style:min-row-height="0.709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G3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E3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E35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E3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E3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E3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E39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E4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E4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004cm" fo:text-align="center" style:justify-single-word="false" fo:text-indent="13.582cm" style:auto-text-indent="false"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P3" style:family="paragraph" style:parent-style-name="Header">
      <style:text-properties style:font-name-asian="Times New Roman"/>
    </style:style>
    <style:style style:name="P4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list-style-name="WW8Num1">
      <style:paragraph-properties fo:margin-left="1.27cm" fo:margin-right="0.427cm" fo:line-height="0.847cm" fo:text-align="justify" style:justify-single-word="false" fo:orphans="2" fo:widows="2" fo:text-indent="-1.27cm" style:auto-text-indent="false" style:text-autospace="none" style:vertical-align="bottom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.427cm" fo:line-height="0.847cm" fo:text-align="justify" style:justify-single-word="false" fo:orphans="2" fo:widows="2" fo:text-indent="0cm" style:auto-text-indent="false" style:text-autospace="none" style:vertical-align="bottom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427cm" fo:line-height="0.847cm" fo:text-align="justify" style:justify-single-word="false" fo:orphans="2" fo:widows="2" fo:text-indent="0cm" style:auto-text-indent="false" style:text-autospace="none" style:vertical-align="bottom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.427cm" fo:line-height="0.847cm" fo:text-align="center" style:justify-single-word="false" fo:orphans="2" fo:widows="2" fo:text-indent="0cm" style:auto-text-indent="false" style:text-autospace="none" style:vertical-align="bottom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</style:style>
    <style:style style:name="P14" style:family="paragraph" style:parent-style-name="Standard" style:list-style-name="WW8Num1">
      <style:paragraph-properties fo:margin-left="1.27cm" fo:margin-right="0.427cm" fo:line-height="0.847cm" fo:text-align="justify" style:justify-single-word="false" fo:orphans="2" fo:widows="2" fo:text-indent="-1.27cm" style:auto-text-indent="false" style:text-autospace="none" style:vertical-align="bottom"/>
    </style:style>
    <style:style style:name="P15" style:family="paragraph" style:parent-style-name="Standard">
      <style:paragraph-properties fo:margin-left="0cm" fo:margin-right="0.427cm" fo:line-height="0.847cm" fo:text-align="center" style:justify-single-word="false" fo:orphans="2" fo:widows="2" fo:text-indent="0cm" style:auto-text-indent="false" style:text-autospace="none" style:vertical-align="bottom"/>
    </style:style>
    <style:style style:name="P1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letter-kerning="false" style:font-name-asian="標楷體" style:font-size-asian="14pt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標楷體"/>
    </style:style>
    <style:style style:name="P2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letter-kerning="fals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snap-to-layout-grid="false"/>
      <style:text-properties style:font-name="標楷體" fo:font-size="14pt" fo:letter-spacing="-0.035cm" style:letter-kerning="fals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style:font-name="標楷體" fo:font-size="14pt" fo:letter-spacing="-0.035cm" style:letter-kerning="fals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.427cm" fo:line-height="0.847cm" fo:text-align="justify" style:justify-single-word="false" fo:orphans="2" fo:widows="2" fo:text-indent="0cm" style:auto-text-indent="false" style:text-autospace="none" style:vertical-align="bottom" style:snap-to-layout-grid="false"/>
      <style:text-properties style:font-name="標楷體" fo:font-size="14pt" fo:letter-spacing="-0.035cm" style:letter-kerning="fals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letter-kerning="false" style:font-name-asian="標楷體" style:font-size-asian="14pt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letter-kerning="false" style:font-name-asian="標楷體" style:font-size-asian="14pt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fo:font-size="14pt" fo:letter-spacing="-0.035cm" style:letter-kerning="false" style:font-name-asian="標楷體" style:font-size-asian="14pt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fo:font-size="14pt" fo:letter-spacing="-0.035cm" style:letter-kerning="false" style:font-name-asian="標楷體" style:font-size-asian="14pt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fo:font-weight="bold" style:letter-kerning="false" style:font-name-asian="標楷體" style:font-size-asian="14pt" style:font-weight-asian="bold" style:font-name-complex="標楷體"/>
    </style:style>
    <style:style style:name="P32" style:family="paragraph" style:parent-style-name="Standard">
      <style:paragraph-properties fo:margin-left="0cm" fo:margin-right="0.427cm" fo:line-height="0.847cm" fo:text-align="justify" style:justify-single-word="false" fo:orphans="2" fo:widows="2" fo:text-indent="0cm" style:auto-text-indent="false" style:text-autospace="none" style:vertical-align="bottom"/>
      <style:text-properties fo:color="#ff0000" loext:opacity="100%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.427cm" fo:line-height="0.847cm" fo:text-align="justify" style:justify-single-word="false" fo:orphans="2" fo:widows="2" fo:text-indent="0cm" style:auto-text-indent="false" style:text-autospace="none" style:vertical-align="bottom"/>
      <style:text-properties fo:color="#ff0000" loext:opacity="100%" style:font-name-asian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4pt" fo:letter-spacing="-0.035cm" style:letter-kerning="false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4pt" fo:letter-spacing="-0.035cm" style:letter-kerning="false" style:font-name-asian="標楷體" style:font-size-asian="14pt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4pt" fo:letter-spacing="-0.035cm" style:letter-kerning="false" style:font-name-asian="標楷體" style:font-size-asian="14pt" style:font-name-complex="標楷體"/>
    </style:style>
    <style:style style:name="P37" style:family="paragraph" style:parent-style-name="清單段落">
      <style:paragraph-properties fo:margin-left="0cm" fo:margin-right="0cm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38" style:family="paragraph" style:parent-style-name="清單段落">
      <style:paragraph-properties fo:margin-left="0cm" fo:margin-right="0cm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39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40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41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42" style:family="paragraph" style:parent-style-name="清單段落">
      <style:paragraph-properties fo:margin-left="0cm" fo:margin-right="0cm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43" style:family="paragraph" style:parent-style-name="清單段落">
      <style:paragraph-properties fo:margin-left="0cm" fo:margin-right="0cm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44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45" style:family="paragraph" style:parent-style-name="清單段落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6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47" style:family="paragraph" style:parent-style-name="清單段落">
      <style:paragraph-properties fo:margin-left="0cm" fo:margin-right="0cm" fo:text-indent="0cm" style:auto-text-indent="false"/>
    </style:style>
    <style:style style:name="P48" style:family="paragraph" style:parent-style-name="清單段落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weight="bold" fo:background-color="#d8d8d8" loext:char-shading-value="0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Times New Roman" style:font-size-asian="14pt" style:font-name-complex="Times New Roman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標楷體"/>
    </style:style>
    <style:style style:name="T1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035cm" style:letter-kerning="false" style:font-name-asian="標楷體" style:font-size-asian="14pt" style:font-name-complex="標楷體"/>
    </style:style>
    <style:style style:name="T15" style:family="text">
      <style:text-properties style:font-name="標楷體" fo:font-size="14pt" fo:letter-spacing="-0.035cm" style:letter-kerning="false" style:font-name-asian="標楷體" style:font-size-asian="14pt" style:font-name-complex="標楷體"/>
    </style:style>
    <style:style style:name="T16" style:family="text">
      <style:text-properties style:font-name="標楷體" fo:font-size="14pt" fo:letter-spacing="-0.035cm" fo:font-weight="bold" style:letter-kerning="false" style:font-name-asian="標楷體" style:font-size-asian="14pt" style:font-weight-asian="bold" style:font-name-complex="標楷體"/>
    </style:style>
    <style:style style:name="T17" style:family="text">
      <style:text-properties style:font-name="標楷體" fo:font-size="14pt" fo:letter-spacing="-0.035cm" fo:font-weight="bold" style:letter-kerning="false" style:font-name-asian="標楷體" style:font-size-asian="14pt" style:font-weight-asian="bold" style:font-name-complex="標楷體"/>
    </style:style>
    <style:style style:name="T18" style:family="text">
      <style:text-properties style:font-name="標楷體" fo:letter-spacing="-0.035cm" style:letter-kerning="false"/>
    </style:style>
    <style:style style:name="T19" style:family="text">
      <style:text-properties fo:letter-spacing="-0.035cm"/>
    </style:style>
    <style:style style:name="T20" style:family="text">
      <style:text-properties fo:color="#ff0000" loext:opacity="100%"/>
    </style:style>
    <style:style style:name="T21" style:family="text">
      <style:text-properties fo:color="#ff0000" loext:opacity="100%" style:font-name-asian="Times New Roman"/>
    </style:style>
    <style:style style:name="T22" style:family="text">
      <style:text-properties fo:color="#ff0000" loext:opacity="100%" style:font-name-asian="標楷體"/>
    </style:style>
    <style:style style:name="T23" style:family="text">
      <style:text-properties fo:color="#ff0000" loext:opacity="100%" style:font-name-asian="標楷體" style:font-name-complex="標楷體"/>
    </style:style>
    <style:style style:name="T24" style:family="text">
      <style:text-properties fo:color="#ff0000" loext:opacity="100%" style:font-name-asian="標楷體"/>
    </style:style>
    <style:style style:name="T25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宜蘭大學補助國外專家學者研究訪問或講學成果報告</text:p>
      <text:p text:style-name="P5"/>
      <text:p text:style-name="P10"><text:span text:style-name="T3">日期：</text:span><text:span text:style-name="T1">OOO</text:span><text:span text:style-name="T3">年</text:span><text:span text:style-name="T1">OO</text:span><text:span text:style-name="T3">月</text:span><text:span text:style-name="T1">OO</text:span><text:span text:style-name="T3">日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6">申請單位</text:p>
          </table:table-cell>
          <table:covered-table-cell/>
          <table:table-cell table:style-name="表格1.C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9">聯絡人</text:p>
            <text:p text:style-name="P19">（分機）</text:p>
          </table:table-cell>
          <table:covered-table-cell/>
          <table:table-cell table:style-name="表格1.H1" office:value-type="string">
            <text:p text:style-name="P27"/>
          </table:table-cell>
        </table:table-row>
        <table:table-row table:style-name="表格1.2">
          <table:table-cell table:style-name="表格1.A1" table:number-rows-spanned="2" table:number-columns-spanned="2" office:value-type="string">
            <text:p text:style-name="P16">受邀請人</text:p>
            <text:p text:style-name="P16">姓名</text:p>
          </table:table-cell>
          <table:covered-table-cell/>
          <table:table-cell table:style-name="表格1.C3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19">性別</text:p>
          </table:table-cell>
          <table:covered-table-cell/>
          <table:table-cell table:style-name="表格1.H2" office:value-type="string">
            <text:p text:style-name="P27"><text:s/>□男 <text:s text:c="6"/>□女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>國籍別</text:p>
          </table:table-cell>
          <table:covered-table-cell/>
          <table:table-cell table:style-name="表格1.H3" office:value-type="string">
            <text:p text:style-name="P20"/>
          </table:table-cell>
        </table:table-row>
        <table:table-row table:style-name="表格1.4">
          <table:table-cell table:style-name="表格1.A1" table:number-columns-spanned="2" office:value-type="string">
            <text:p text:style-name="P16">來訪目的</text:p>
            <text:p text:style-name="P13"><text:span text:style-name="T12">(請擇一項打</text:span><text:span text:style-name="T12">v</text:span><text:span text:style-name="T12">)</text:span></text:p>
          </table:table-cell>
          <table:covered-table-cell/>
          <table:table-cell table:style-name="表格1.C4" office:value-type="string">
            <text:p text:style-name="P20">□研究訪問</text:p>
            <text:p text:style-name="P20">□講學</text:p>
          </table:table-cell>
          <table:table-cell table:style-name="表格1.A1" table:number-columns-spanned="2" office:value-type="string">
            <text:p text:style-name="P21">研究訪問或講學期間</text:p>
          </table:table-cell>
          <table:covered-table-cell/>
          <table:table-cell table:style-name="表格1.F4" table:number-columns-spanned="3" office:value-type="string">
            <text:p text:style-name="P20">自　　年　　　月　　　日</text:p>
            <text:p text:style-name="P20">至　　年　　　月　　　日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6">研究訪問或講學</text:p>
            <text:p text:style-name="P16">主題名稱</text:p>
          </table:table-cell>
          <table:covered-table-cell/>
          <table:table-cell table:style-name="表格1.C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28">成 <text:s text:c="2"/>果 <text:s text:c="2"/>報 <text:s text:c="2"/>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8" office:value-type="string">
            <text:list xml:id="list4220461064" text:style-name="WW8Num1">
              <text:list-item>
                <text:p text:style-name="P6">緣起</text:p>
              </text:list-item>
            </text:list>
            <text:p text:style-name="P7"/>
            <text:p text:style-name="P24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8" office:value-type="string">
            <text:list xml:id="list112028699839035" text:continue-numbering="true" text:style-name="WW8Num1">
              <text:list-item>
                <text:p text:style-name="P14"><text:span text:style-name="T6">學者背景資料</text:span><text:span text:style-name="T21"> </text:span><text:span text:style-name="T22">(</text:span><text:span text:style-name="T23">至少</text:span><text:span text:style-name="T22">150</text:span><text:span text:style-name="T23">字</text:span><text:span text:style-name="T22">)</text:span></text:p>
              </text:list-item>
            </text:list>
            <text:p text:style-name="P7"/>
            <text:p text:style-name="P7"/>
            <text:p text:style-name="P7"/>
            <text:p text:style-name="P7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8" office:value-type="string">
            <text:list xml:id="list112028034690784" text:continue-numbering="true" text:style-name="WW8Num1">
              <text:list-item>
                <text:p text:style-name="P14"><text:span text:style-name="T6">學者在校行程表</text:span><text:span text:style-name="T22">(3天以上，至少2場以上之公開演講、研習或座談)</text:span></text:p>
              </text:list-item>
            </text:list>
            <text:p text:style-name="P32"/>
            <text:p text:style-name="P33"/>
            <text:p text:style-name="P33"/>
            <text:p text:style-name="P33"/>
            <text:p text:style-name="P33"/>
            <text:p text:style-name="P33"/>
            <text:p text:style-name="P32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15"><text:span text:style-name="T16">活 動 一 <text:s text:c="2"/>內 容 說 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7"><text:span text:style-name="T6">活動名稱</text:span><text:span text:style-name="T8"> </text:span></text:p>
          </table:table-cell>
          <table:table-cell table:style-name="表格1.B1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7">活動日期</text:p>
          </table:table-cell>
          <table:table-cell table:style-name="表格1.B12" table:number-columns-spanned="3" office:value-type="string">
            <text:p text:style-name="P45"><text:span text:style-name="T25"><text:s text:c="5"/></text:span><text:span text:style-name="T3">年</text:span><text:span text:style-name="T25"> <text:s text:c="4"/></text:span><text:span text:style-name="T3">月</text:span><text:span text:style-name="T25"> <text:s text:c="4"/></text:span><text:span text:style-name="T3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7">活動時間</text:p>
          </table:table-cell>
          <table:covered-table-cell/>
          <table:table-cell table:style-name="表格1.G12" table:number-columns-spanned="2" office:value-type="string">
            <text:p text:style-name="P45"><text:span text:style-name="T25"><text:s text:c="4"/></text:span><text:span text:style-name="T3">時</text:span><text:span text:style-name="T25"> <text:s text:c="3"/></text:span><text:span text:style-name="T3">分~ <text:s text:c="3"/>時</text:span><text:span text:style-name="T25"> <text:s text:c="3"/></text:span><text:span text:style-name="T3">分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37">活動地點</text:p>
          </table:table-cell>
          <table:table-cell table:style-name="表格1.B13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2" office:value-type="string">
            <text:p text:style-name="P37">參與人數</text:p>
          </table:table-cell>
          <table:covered-table-cell/>
          <table:table-cell table:style-name="表格1.G13" table:number-columns-spanned="2" office:value-type="string">
            <text:p text:style-name="P38"/>
          </table:table-cell>
          <table:covered-table-cell/>
        </table:table-row>
        <table:table-row table:style-name="表格1.4">
          <table:table-cell table:style-name="表格1.A1" office:value-type="string">
            <text:p text:style-name="P39">活動內容</text:p>
            <text:p text:style-name="P39"><text:soft-page-break/>概述</text:p>
          </table:table-cell>
          <table:table-cell table:style-name="表格1.B14" table:number-columns-spanned="7" office:value-type="string">
            <text:p text:style-name="P38"/>
            <text:p text:style-name="P37"><text:soft-page-break/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8"><text:span text:style-name="T6">本校師生</text:span><text:span text:style-name="T8"> </text:span><text:span text:style-name="T6">參與狀況</text:span></text:p>
            <text:p text:style-name="P39">概述</text:p>
          </table:table-cell>
          <table:table-cell table:style-name="表格1.B15" table:number-columns-spanned="7" office:value-type="string">
            <text:p text:style-name="P38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8" office:value-type="string">
            <text:p text:style-name="P41">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4" office:value-type="string">
            <text:p text:style-name="P46"/>
            <text:p text:style-name="P39"/>
            <text:p text:style-name="P39">(團體合照)</text:p>
            <text:p text:style-name="P39"/>
            <text:p text:style-name="P39"/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39">(演講或活動照片)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41">照片說明</text:p>
          </table:table-cell>
          <table:covered-table-cell/>
          <table:covered-table-cell/>
          <table:covered-table-cell/>
          <table:table-cell table:style-name="表格1.E18" table:number-columns-spanned="4" office:value-type="string">
            <text:p text:style-name="P41">照片說明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E19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0" table:number-columns-spanned="4" office:value-type="string">
            <text:p text:style-name="P41">照片說明</text:p>
          </table:table-cell>
          <table:covered-table-cell/>
          <table:covered-table-cell/>
          <table:covered-table-cell/>
          <table:table-cell table:style-name="表格1.E20" table:number-columns-spanned="4" office:value-type="string">
            <text:p text:style-name="P41">照片說明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E2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2" table:number-columns-spanned="4" office:value-type="string">
            <text:p text:style-name="P41">照片說明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41">照片說明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3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E23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4" table:number-columns-spanned="4" office:value-type="string">
            <text:p text:style-name="P41">照片說明</text:p>
          </table:table-cell>
          <table:covered-table-cell/>
          <table:covered-table-cell/>
          <table:covered-table-cell/>
          <table:table-cell table:style-name="表格1.E24" table:number-columns-spanned="4" office:value-type="string">
            <text:p text:style-name="P41">照片說明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9">宣傳海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6" table:number-columns-spanned="8" office:value-type="string">
            <text:p text:style-name="P34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31">活 動 二 <text:s text:c="2"/>內 容 說 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7"><text:span text:style-name="T6">活動名稱</text:span><text:span text:style-name="T8"> </text:span></text:p>
          </table:table-cell>
          <table:table-cell table:style-name="表格1.B28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7">活動日期</text:p>
          </table:table-cell>
          <table:table-cell table:style-name="表格1.B29" table:number-columns-spanned="3" office:value-type="string">
            <text:p text:style-name="P45"><text:span text:style-name="T25"><text:s text:c="5"/></text:span><text:span text:style-name="T3">年</text:span><text:span text:style-name="T25"> <text:s text:c="4"/></text:span><text:span text:style-name="T3">月</text:span><text:span text:style-name="T25"> <text:s text:c="4"/></text:span><text:span text:style-name="T3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7">活動時間</text:p>
          </table:table-cell>
          <table:covered-table-cell/>
          <table:table-cell table:style-name="表格1.G29" table:number-columns-spanned="2" office:value-type="string">
            <text:p text:style-name="P45"><text:span text:style-name="T25"><text:s text:c="4"/></text:span><text:span text:style-name="T3">時</text:span><text:span text:style-name="T25"> <text:s text:c="3"/></text:span><text:span text:style-name="T3">分~ <text:s text:c="3"/>時</text:span><text:span text:style-name="T25"> <text:s text:c="3"/></text:span><text:span text:style-name="T3">分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37">活動地點</text:p>
          </table:table-cell>
          <table:table-cell table:style-name="表格1.B30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2" office:value-type="string">
            <text:p text:style-name="P37">參與人數</text:p>
          </table:table-cell>
          <table:covered-table-cell/>
          <table:table-cell table:style-name="表格1.G30" table:number-columns-spanned="2" office:value-type="string">
            <text:p text:style-name="P38"/>
          </table:table-cell>
          <table:covered-table-cell/>
        </table:table-row>
        <table:table-row table:style-name="表格1.4">
          <table:table-cell table:style-name="表格1.A1" office:value-type="string">
            <text:p text:style-name="P39">活動內容</text:p>
            <text:p text:style-name="P39">概述</text:p>
          </table:table-cell>
          <table:table-cell table:style-name="表格1.B31" table:number-columns-spanned="7" office:value-type="string">
            <text:p text:style-name="P38"/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8"><text:span text:style-name="T6">本校師生</text:span><text:span text:style-name="T8"> </text:span><text:span text:style-name="T6">參與狀況</text:span></text:p>
            <text:p text:style-name="P39">概述</text:p>
          </table:table-cell>
          <table:table-cell table:style-name="表格1.B32" table:number-columns-spanned="7" office:value-type="string">
            <text:p text:style-name="P38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8" office:value-type="string">
            <text:p text:style-name="P41">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4" table:number-columns-spanned="4" office:value-type="string">
            <text:p text:style-name="P40"/>
            <text:p text:style-name="P39"/>
            <text:p text:style-name="P39">(團體合照)</text:p>
            <text:p text:style-name="P39"/>
            <text:p text:style-name="P39"/>
          </table:table-cell>
          <table:covered-table-cell/>
          <table:covered-table-cell/>
          <table:covered-table-cell/>
          <table:table-cell table:style-name="表格1.E34" table:number-columns-spanned="4" office:value-type="string">
            <text:p text:style-name="P39">(演講或活動照片)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5" table:number-columns-spanned="4" office:value-type="string">
            <text:p text:style-name="P41">照片說明</text:p>
          </table:table-cell>
          <table:covered-table-cell/>
          <table:covered-table-cell/>
          <table:covered-table-cell/>
          <table:table-cell table:style-name="表格1.E35" table:number-columns-spanned="4" office:value-type="string">
            <text:p text:style-name="P41">照片說明</text:p>
          </table:table-cell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36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E36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7" table:number-columns-spanned="4" office:value-type="string">
            <text:p text:style-name="P41">照片說明</text:p>
          </table:table-cell>
          <table:covered-table-cell/>
          <table:covered-table-cell/>
          <table:covered-table-cell/>
          <table:table-cell table:style-name="表格1.E37" table:number-columns-spanned="4" office:value-type="string">
            <text:p text:style-name="P41">照片說明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38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E38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9" table:number-columns-spanned="4" office:value-type="string">
            <text:p text:style-name="P41">照片說明</text:p>
          </table:table-cell>
          <table:covered-table-cell/>
          <table:covered-table-cell/>
          <table:covered-table-cell/>
          <table:table-cell table:style-name="表格1.E39" table:number-columns-spanned="4" office:value-type="string">
            <text:p text:style-name="P41">照片說明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40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E40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41" table:number-columns-spanned="4" office:value-type="string">
            <text:p text:style-name="P41">照片說明</text:p>
          </table:table-cell>
          <table:covered-table-cell/>
          <table:covered-table-cell/>
          <table:covered-table-cell/>
          <table:table-cell table:style-name="表格1.E41" table:number-columns-spanned="4" office:value-type="string">
            <text:p text:style-name="P41">照片說明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9">宣傳海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3" table:number-columns-spanned="8" office:value-type="string">
            <text:p text:style-name="P34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(本表如不敷使用，請自行增列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loext:opacity="100%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004cm" fo:text-align="center" style:justify-single-word="false" fo:text-indent="13.582cm" style:auto-text-indent="false">
        <style:tab-stops>
          <style:tab-stop style:position="7.325cm" style:type="center"/>
          <style:tab-stop style:position="15.558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319cm" fo:margin-bottom="0.896cm" fo:margin-left="2.54cm" fo:margin-right="2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81cm" fo:margin-bottom="1.582cm" style:dynamic-spacing="true"/>
      </style:header-style>
      <style:footer-style>
        <style:header-footer-properties fo:min-height="0.104cm" fo:margin-top="0.00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2"><text:page-number text:select-page="current">7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98年教育部獎勵大學教學卓越計畫成果報告書」</dc:title>
    <dc:subject/>
    <meta:keyword/>
    <meta:initial-creator>NPCA03</meta:initial-creator>
    <meta:creation-date>2017-05-01T14:39:00</meta:creation-date>
    <dc:creator>CIA12</dc:creator>
    <dc:date>2017-05-02T09:51:00</dc:date>
    <meta:print-date>2011-04-19T16:42:00</meta:print-date>
    <meta:editing-cycles>37</meta:editing-cycles>
    <meta:editing-duration>PT49M</meta:editing-duration>
    <meta:document-statistic meta:table-count="1" meta:image-count="0" meta:object-count="0" meta:page-count="7" meta:paragraph-count="74" meta:word-count="389" meta:character-count="514" meta:non-whitespace-character-count="397"/>
    <meta:generator>MODA_ODF_Application_Tools/3.5.5.5.1$Windows_X86_64 LibreOffice_project/0731c5f9adee5daee576bb62a18f665a8d51cd0c</meta:generator>
  </office:meta>
</office:document-meta>
</file>