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黑體" svg:font-family="華康中黑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18.013cm" fo:margin-top="0cm" fo:margin-bottom="0cm" table:align="center" style:writing-mode="lr-tb"/>
    </style:style>
    <style:style style:name="表格1.A" style:family="table-column">
      <style:table-column-properties style:column-width="3.724cm"/>
    </style:style>
    <style:style style:name="表格1.B" style:family="table-column">
      <style:table-column-properties style:column-width="14.2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/>
    </style:style>
    <style:style style:name="表格1.B1" style:family="table-cell">
      <style:table-cell-properties fo:padding-left="0.191cm" fo:padding-right="0.191cm" fo:padding-top="0cm" fo:padding-bottom="0cm" fo:border-left="1pt solid #000000" fo:border-right="1.5pt solid #000000" fo:border-top="1.5pt solid #000000" fo:border-bottom="1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1.B2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1.B3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1.4" style:family="table-row">
      <style:table-row-properties style:min-row-height="2.249cm" fo:keep-together="auto"/>
    </style:style>
    <style:style style:name="表格1.B4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1.5" style:family="table-row">
      <style:table-row-properties style:min-row-height="2.233cm" fo:keep-together="auto"/>
    </style:style>
    <style:style style:name="表格1.B5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1.6" style:family="table-row">
      <style:table-row-properties style:min-row-height="3.995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表格1.B6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.282cm" fo:line-height="150%" fo:text-align="end" style:justify-single-word="false" fo:text-indent="0cm" style:auto-text-indent="false"/>
      <style:text-properties style:font-name="標楷體" fo:font-weight="bold" style:font-weight-asian="bold" style:font-size-complex="16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line-height-at-least="0cm" fo:text-align="center" style:justify-single-word="false" fo:orphans="0" fo:widows="0"/>
      <style:text-properties fo:font-size="14pt" style:font-size-asian="14pt" style:font-size-complex="14pt"/>
    </style:style>
    <style:style style:name="P5" style:family="paragraph" style:parent-style-name="Standard">
      <style:paragraph-properties fo:line-height="1.058cm" fo:orphans="0" fo:widows="0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988cm"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fo:line-height="1.058cm"/>
      <style:text-properties officeooo:paragraph-rsid="000df285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font-weight="bold" style:font-size-asian="18pt" style:font-weight-asian="bold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 loext:padding="0cm" loext:border="0.51pt solid #000000" loext:shadow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loext:padding="0cm" loext:border="0.51pt solid #000000" loext:shadow="none"/>
    </style:style>
    <style:style style:name="T9" style:family="text">
      <style:text-properties style:language-asian="zh" style:country-asian="CN"/>
    </style:style>
    <style:style style:name="T10" style:family="text">
      <style:text-properties fo:font-size="16pt" style:text-underline-style="solid" style:text-underline-width="auto" style:text-underline-color="font-color" style:letter-kerning="true" style:font-name-asian="標楷體1" style:font-size-asian="16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2">國外專家學者履歷表</text:span></text:p>
      <text:p text:style-name="P3"><text:span text:style-name="T3">Curriculum Vitae of Visiting Scholar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基本資料（Personal Data）</text:p>
          </table:table-cell>
          <table:table-cell table:style-name="表格1.B1" office:value-type="string">
            <text:p text:style-name="P5">英文姓名（English Name）：<text:span text:style-name="T7">　　　　　 <text:s text:c="2"/>　</text:span>　</text:p>
            <text:p text:style-name="P5">中文姓名（Chinese Name, if any）：</text:p>
            <text:p text:style-name="P5">性別（Gender）：<text:span text:style-name="T1">□</text:span>男（M） <text:span text:style-name="T1">□</text:span>女（F）</text:p>
            <text:p text:style-name="P5">國籍（Nationality）：<text:span text:style-name="T7">　　 　</text:span></text:p>
            <text:p text:style-name="P5">出生日期（Date of Birth）：<text:span text:style-name="T7">　 　 <text:s text:c="4"/>　 <text:s/></text:span>(Y/M/D)</text:p>
            <text:p text:style-name="P5">護照號碼（Passport Number）：<text:span text:style-name="T7">　　　　　　　　</text:span></text:p>
          </table:table-cell>
        </table:table-row>
        <table:table-row table:style-name="表格1.1">
          <table:table-cell table:style-name="表格1.A2" office:value-type="string">
            <text:p text:style-name="P4">現職</text:p>
            <text:p text:style-name="P4">（Present Job Information）</text:p>
          </table:table-cell>
          <table:table-cell table:style-name="表格1.B2" office:value-type="string">
            <text:p text:style-name="P5">服務機關（Institution）：<text:span text:style-name="T7">　　　　　　　　　　　　　　　　　　　　　　　　　　　　　　　　　</text:span></text:p>
            <text:p text:style-name="P5">部　　門（Department）：<text:span text:style-name="T7">　　 <text:s text:c="4"/>　</text:span></text:p>
            <text:p text:style-name="P5">職位（Position）：<text:span text:style-name="T7">　 <text:s text:c="2"/>　</text:span></text:p>
            <text:p text:style-name="P5">起迄年月（Period）：<text:span text:style-name="T7">　　 　　</text:span>(Y/M)-<text:span text:style-name="T7">　　 　　</text:span>(Y/M)</text:p>
            <text:p text:style-name="P5">地址(Address)：</text:p>
          </table:table-cell>
        </table:table-row>
        <table:table-row table:style-name="表格1.1">
          <table:table-cell table:style-name="表格1.A2" office:value-type="string">
            <text:p text:style-name="P4">最高學歷</text:p>
            <text:p text:style-name="P4">及專長　(Highest Education and Specialized Field)</text:p>
          </table:table-cell>
          <table:table-cell table:style-name="表格1.B3" office:value-type="string">
            <text:p text:style-name="P5">畢業學校（School Name）：<text:span text:style-name="T7"> <text:s text:c="21"/></text:span>　　　　　　　　　</text:p>
            <text:p text:style-name="P5">國　 <text:s/>別（Country）：<text:span text:style-name="T7"> <text:s text:c="25"/></text:span>　　　　　　　　</text:p>
            <text:p text:style-name="P5">起迄年月（Period）：<text:span text:style-name="T7">　　　 　</text:span>(Y/M)-<text:span text:style-name="T7">　　　 　</text:span>(Y/M)</text:p>
            <text:p text:style-name="P5">學　 <text:s/>位（Degree）：<text:span text:style-name="T7"> <text:s text:c="15"/></text:span>　　　　 <text:s/>　</text:p>
            <text:p text:style-name="P5">專長學門（Specialized Field）：</text:p>
            <text:p text:style-name="P7">1.<text:span text:style-name="T7">　　　　　　</text:span>　2.<text:span text:style-name="T7">　　　　　　　</text:span>　3.<text:span text:style-name="T7">　　　　　　</text:span></text:p>
          </table:table-cell>
        </table:table-row>
        <table:table-row table:style-name="表格1.4">
          <table:table-cell table:style-name="表格1.A2" office:value-type="string">
            <text:p text:style-name="P4">經歷</text:p>
            <text:p text:style-name="P4">Work Experience</text:p>
          </table:table-cell>
          <table:table-cell table:style-name="表格1.B4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4">榮譽及勛獎</text:p>
            <text:p text:style-name="P4"><text:s/>(Honor and Awards)</text:p>
          </table:table-cell>
          <table:table-cell table:style-name="表格1.B5" office:value-type="string">
            <text:p text:style-name="P6"/>
          </table:table-cell>
        </table:table-row>
        <table:table-row table:style-name="表格1.6">
          <table:table-cell table:style-name="表格1.A6" office:value-type="string">
            <text:p text:style-name="P4">相關著作</text:p>
            <text:p text:style-name="P4">Related publications</text:p>
          </table:table-cell>
          <table:table-cell table:style-name="表格1.B6" office:value-type="string">
            <text:p text:style-name="P6"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黑體" svg:font-family="華康中黑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564cm" fo:text-align="justify" style:justify-single-word="false" style:vertical-align="baseline"/>
      <style:text-properties style:font-name="標楷體" fo:font-family="標楷體" style:font-family-generic="roman" style:font-pitch="variable" fo:font-size="12pt" fo:letter-spacing="0.035cm" style:letter-kerning="false" style:font-size-asian="12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847cm" fo:text-align="center" style:justify-single-word="false" fo:keep-with-next="always" style:snap-to-layout-grid="false"/>
      <style:text-properties fo:color="#000000" loext:opacity="100%" fo:font-size="14pt" style:font-name-asian="華康中黑體" style:font-family-asian="華康中黑體" style:font-family-generic-asian="system" style:font-pitch-asian="variable" style:font-size-asian="14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華康細圓體" style:font-family-complex="華康細圓體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標題_20_1_20_字元" style:display-name="標題 1 字元" style:family="text">
      <style:text-properties fo:color="#000000" loext:opacity="100%" fo:font-size="14pt" style:letter-kerning="true" style:font-name-asian="華康中黑體" style:font-family-asian="華康中黑體" style:font-family-generic-asian="system" style:font-pitch-asian="variable" style:font-size-asian="14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華康細圓體" style:font-family-complex="華康細圓體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awitem1" style:family="text">
      <style:text-properties fo:color="#80808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華康細圓體" style:font-family-complex="華康細圓體" style:font-family-generic-complex="system" style:font-pitch-complex="variable"/>
    </style:style>
    <style:style style:name="ListLabel_20_2" style:display-name="ListLabel 2" style:family="text">
      <style:text-properties style:font-name-complex="細明體" style:font-family-complex="細明體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zh" style:country-asian="CN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12.03.06 編修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宜蘭大學補助國外專家學者研究訪問或講學申請表</dc:title>
    <meta:initial-creator>a</meta:initial-creator>
    <meta:editing-cycles>11</meta:editing-cycles>
    <meta:print-date>2017-05-02T02:00:00</meta:print-date>
    <meta:creation-date>2017-05-22T03:42:00</meta:creation-date>
    <dc:date>2024-08-15T11:03:52.707000000</dc:date>
    <meta:editing-duration>PT10M41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31" meta:word-count="201" meta:character-count="743" meta:non-whitespace-character-count="499"/>
    <meta:user-defined meta:name="AppVersion">16.0000</meta:user-defined>
    <meta:user-defined meta:name="Company">b</meta:user-defined>
    <meta:template xlink:type="simple" xlink:actuate="onRequest" xlink:title="Normal.dotm" xlink:href=""/>
  </office:meta>
</office:document-meta>
</file>